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B+HelveticaNeue-Bold" svg:font-family="AAAAAB+HelveticaNeue-Bold"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Liberation Serif" fo:font-size="12pt" fo:font-weight="bold" officeooo:rsid="00198fc2" officeooo:paragraph-rsid="00198fc2" style:font-size-asian="12pt" style:font-weight-asian="bold" style:font-size-complex="12pt" style:font-weight-complex="bold"/>
    </style:style>
    <style:style style:name="P2" style:family="paragraph" style:parent-style-name="Standard">
      <style:paragraph-properties fo:line-height="100%"/>
      <style:text-properties style:font-name="Liberation Serif" fo:font-size="12pt" officeooo:rsid="00198fc2" officeooo:paragraph-rsid="00198fc2" style:font-size-asian="12pt" style:font-size-complex="12pt"/>
    </style:style>
    <style:style style:name="P3" style:family="paragraph" style:parent-style-name="Standard">
      <style:paragraph-properties fo:line-height="100%"/>
      <style:text-properties style:font-name="Liberation Serif" fo:font-size="12pt" officeooo:rsid="00198fc2" officeooo:paragraph-rsid="001bda08" style:font-size-asian="12pt" style:font-size-complex="12pt"/>
    </style:style>
    <style:style style:name="P4" style:family="paragraph" style:parent-style-name="Standard">
      <style:paragraph-properties fo:line-height="100%"/>
      <style:text-properties style:font-name="Liberation Serif" fo:font-size="12pt" officeooo:rsid="001af631" officeooo:paragraph-rsid="001af631" style:font-size-asian="12pt" style:font-size-complex="12pt"/>
    </style:style>
    <style:style style:name="P5" style:family="paragraph" style:parent-style-name="Standard">
      <style:paragraph-properties fo:line-height="100%"/>
      <style:text-properties style:font-name="Liberation Serif" fo:font-size="12pt" fo:font-weight="bold" officeooo:rsid="0023528d" officeooo:paragraph-rsid="0023528d" style:font-size-asian="12pt" style:font-weight-asian="bold" style:font-size-complex="12pt" style:font-weight-complex="bold"/>
    </style:style>
    <style:style style:name="P6" style:family="paragraph" style:parent-style-name="Standard">
      <style:paragraph-properties fo:line-height="100%"/>
      <style:text-properties style:font-name="Liberation Serif" fo:font-size="12pt" officeooo:rsid="001af631" officeooo:paragraph-rsid="0023528d" style:font-size-asian="12pt" style:font-size-complex="12pt"/>
    </style:style>
    <style:style style:name="P7" style:family="paragraph" style:parent-style-name="Standard">
      <style:paragraph-properties fo:line-height="100%"/>
      <style:text-properties officeooo:rsid="001af631" officeooo:paragraph-rsid="0023528d"/>
    </style:style>
    <style:style style:name="P8" style:family="paragraph" style:parent-style-name="Standard">
      <style:paragraph-properties fo:line-height="100%"/>
      <style:text-properties style:font-name="Liberation Serif" fo:font-size="12pt" officeooo:rsid="001bda08" officeooo:paragraph-rsid="0023528d" style:font-size-asian="12pt" style:font-size-complex="12pt"/>
    </style:style>
    <style:style style:name="P9" style:family="paragraph" style:parent-style-name="Standard">
      <style:paragraph-properties fo:line-height="100%"/>
      <style:text-properties style:font-name="Liberation Serif" fo:font-size="12pt" officeooo:rsid="001bda08" officeooo:paragraph-rsid="001bda08" style:font-size-asian="12pt" style:font-size-complex="12pt"/>
    </style:style>
    <style:style style:name="P10" style:family="paragraph" style:parent-style-name="Standard">
      <style:paragraph-properties fo:line-height="100%"/>
      <style:text-properties style:font-name="Liberation Serif" fo:font-size="12pt" officeooo:rsid="001e3c31" officeooo:paragraph-rsid="001e3c31" style:font-size-asian="12pt" style:font-size-complex="12pt"/>
    </style:style>
    <style:style style:name="P11" style:family="paragraph" style:parent-style-name="Standard">
      <style:paragraph-properties fo:line-height="100%"/>
      <style:text-properties style:font-name="Liberation Serif" fo:font-size="12pt" fo:font-weight="bold" officeooo:rsid="002166d1" officeooo:paragraph-rsid="002166d1" style:font-size-asian="12pt" style:font-weight-asian="bold" style:font-size-complex="12pt" style:font-weight-complex="bold"/>
    </style:style>
    <style:style style:name="P12" style:family="paragraph" style:parent-style-name="Text_20_body">
      <style:paragraph-properties fo:line-height="100%"/>
      <style:text-properties fo:font-variant="normal" fo:text-transform="none" fo:color="#222222" loext:opacity="100%" style:font-name="Liberation Serif" fo:font-size="12pt" fo:letter-spacing="normal" fo:font-style="normal" fo:font-weight="normal" officeooo:rsid="002166d1" officeooo:paragraph-rsid="0028cbfb" style:font-size-asian="12pt" style:font-weight-asian="bold" style:font-size-complex="12pt" style:font-weight-complex="bold"/>
    </style:style>
    <style:style style:name="P13" style:family="paragraph" style:parent-style-name="Text_20_body">
      <style:paragraph-properties fo:line-height="100%"/>
      <style:text-properties fo:font-variant="normal" fo:text-transform="none" fo:color="#222222" loext:opacity="100%" style:font-name="Liberation Serif" fo:font-size="12pt" fo:letter-spacing="normal" fo:font-style="normal" fo:font-weight="normal" officeooo:paragraph-rsid="0028cbfb" style:font-size-asian="12pt" style:font-size-complex="12pt"/>
    </style:style>
    <style:style style:name="P14" style:family="paragraph" style:parent-style-name="Text_20_body">
      <style:paragraph-properties fo:line-height="100%"/>
      <style:text-properties style:font-name="Liberation Serif" fo:font-size="12pt" fo:font-weight="normal" officeooo:paragraph-rsid="0028cbfb" style:font-size-asian="12pt" style:font-size-complex="12pt"/>
    </style:style>
    <style:style style:name="P15" style:family="paragraph" style:parent-style-name="Standard">
      <style:paragraph-properties fo:line-height="100%"/>
      <style:text-properties fo:font-variant="normal" fo:text-transform="none" style:font-name="Liberation Serif" fo:font-size="12pt" fo:letter-spacing="normal" fo:font-style="normal" fo:font-weight="normal" officeooo:rsid="002166d1" officeooo:paragraph-rsid="002166d1" style:font-size-asian="12pt" style:font-weight-asian="normal" style:font-size-complex="12pt" style:font-weight-complex="normal"/>
    </style:style>
    <style:style style:name="P16" style:family="paragraph" style:parent-style-name="Standard">
      <style:paragraph-properties fo:margin-left="0cm" fo:margin-right="0cm" fo:line-height="100%" fo:orphans="2" fo:widows="2" fo:text-indent="0cm" style:auto-text-indent="false"/>
      <style:text-properties fo:font-variant="normal" fo:text-transform="none" style:font-name="Liberation Serif" fo:font-size="12pt" fo:letter-spacing="normal" fo:font-style="normal" fo:font-weight="normal" style:font-size-asian="12pt" style:font-size-complex="12pt"/>
    </style:style>
    <style:style style:name="P17" style:family="paragraph" style:parent-style-name="Standard">
      <style:paragraph-properties fo:margin-left="0cm" fo:margin-right="0cm" fo:line-height="100%" fo:orphans="2" fo:widows="2" fo:text-indent="0cm" style:auto-text-indent="false"/>
      <style:text-properties fo:font-variant="normal" fo:text-transform="none" style:font-name="Liberation Serif" fo:font-size="12pt" fo:letter-spacing="normal" fo:font-style="normal" fo:font-weight="normal" officeooo:rsid="002166d1" officeooo:paragraph-rsid="002166d1" style:font-size-asian="12pt" style:font-size-complex="12pt"/>
    </style:style>
    <style:style style:name="P18" style:family="paragraph" style:parent-style-name="Standard">
      <style:paragraph-properties fo:margin-left="0cm" fo:margin-right="0cm" fo:line-height="100%" fo:orphans="2" fo:widows="2" fo:text-indent="0cm" style:auto-text-indent="false"/>
      <style:text-properties fo:font-variant="normal" fo:text-transform="none" style:font-name="Liberation Serif" fo:font-size="12pt" fo:letter-spacing="normal" fo:font-style="normal" fo:font-weight="normal" officeooo:rsid="002320f6" officeooo:paragraph-rsid="002320f6" style:font-size-asian="12pt" style:font-size-complex="12pt"/>
    </style:style>
    <style:style style:name="P19" style:family="paragraph" style:parent-style-name="Standard">
      <style:paragraph-properties fo:margin-left="0cm" fo:margin-right="0cm" fo:line-height="100%" fo:orphans="2" fo:widows="2" fo:text-indent="0cm" style:auto-text-indent="false"/>
      <style:text-properties fo:font-variant="normal" fo:text-transform="none" style:font-name="Liberation Serif" fo:font-size="12pt" fo:letter-spacing="normal" fo:font-style="normal" fo:font-weight="normal" officeooo:rsid="002320f6" officeooo:paragraph-rsid="0023528d" style:font-size-asian="12pt" style:font-size-complex="12pt"/>
    </style:style>
    <style:style style:name="P20" style:family="paragraph" style:parent-style-name="Standard">
      <style:paragraph-properties fo:margin-left="0cm" fo:margin-right="0cm" fo:line-height="100%" fo:orphans="2" fo:widows="2" fo:text-indent="0cm" style:auto-text-indent="false"/>
      <style:text-properties style:font-name="Liberation Serif" fo:font-size="12pt" officeooo:rsid="002320f6" officeooo:paragraph-rsid="0023528d" style:font-size-asian="12pt" style:font-size-complex="12pt"/>
    </style:style>
    <style:style style:name="P21" style:family="paragraph" style:parent-style-name="Standard">
      <style:paragraph-properties fo:margin-left="0cm" fo:margin-right="0cm" fo:line-height="100%" fo:orphans="2" fo:widows="2" fo:text-indent="0cm" style:auto-text-indent="false"/>
      <style:text-properties style:font-name="Liberation Serif" fo:font-size="12pt" fo:font-weight="bold" officeooo:rsid="0023528d" officeooo:paragraph-rsid="0023528d" style:font-size-asian="12pt" style:font-weight-asian="bold" style:font-size-complex="12pt" style:font-weight-complex="bold"/>
    </style:style>
    <style:style style:name="P22"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Liberation Serif" fo:font-size="12pt" fo:letter-spacing="normal" fo:font-style="normal" fo:font-weight="normal" officeooo:rsid="0023528d" officeooo:paragraph-rsid="0023528d" style:font-size-asian="12pt" style:font-weight-asian="normal" style:font-size-complex="12pt" style:font-weight-complex="normal"/>
    </style:style>
    <style:style style:name="P23"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Liberation Serif" fo:font-size="12pt" fo:letter-spacing="normal" fo:font-style="normal" fo:font-weight="bold" officeooo:rsid="0023528d" officeooo:paragraph-rsid="0023528d" style:font-size-asian="12pt" style:font-weight-asian="bold" style:font-size-complex="12pt" style:font-weight-complex="bold"/>
    </style:style>
    <style:style style:name="P24" style:family="paragraph" style:parent-style-name="Standard">
      <style:paragraph-properties fo:margin-left="0cm" fo:margin-right="0cm" fo:line-height="100%" fo:orphans="2" fo:widows="2" fo:text-indent="0cm" style:auto-text-indent="false" style:writing-mode="lr-tb"/>
      <style:text-properties fo:font-variant="normal" fo:text-transform="none" fo:color="#222222" loext:opacity="100%" style:font-name="Liberation Serif" fo:font-size="12pt" fo:letter-spacing="normal" fo:font-style="normal" fo:font-weight="normal" style:font-size-asian="12pt" style:font-size-complex="12pt"/>
    </style:style>
    <style:style style:name="P25" style:family="paragraph" style:parent-style-name="Standard">
      <style:paragraph-properties fo:margin-left="0cm" fo:margin-right="0cm" fo:line-height="100%" fo:orphans="2" fo:widows="2" fo:text-indent="0cm" style:auto-text-indent="false" style:writing-mode="lr-tb"/>
      <style:text-properties fo:font-variant="normal" fo:text-transform="none" fo:color="#222222" loext:opacity="100%" style:font-name="Liberation Serif" fo:font-size="12pt" fo:letter-spacing="normal" style:font-size-asian="12pt" style:font-size-complex="12pt"/>
    </style:style>
    <style:style style:name="P26" style:family="paragraph" style:parent-style-name="Standard">
      <style:paragraph-properties fo:margin-left="0cm" fo:margin-right="0cm" fo:line-height="100%" fo:orphans="2" fo:widows="2" fo:text-indent="0cm" style:auto-text-indent="false" style:writing-mode="lr-tb"/>
      <style:text-properties fo:font-variant="normal" fo:text-transform="none" fo:color="#222222" loext:opacity="100%" style:font-name="Liberation Serif" fo:font-size="12pt" fo:letter-spacing="normal" fo:font-style="normal" fo:font-weight="normal" officeooo:rsid="0025dd63" officeooo:paragraph-rsid="0025dd63" style:font-size-asian="12pt" style:font-size-complex="12pt"/>
    </style:style>
    <style:style style:name="P27" style:family="paragraph" style:parent-style-name="Standard">
      <style:paragraph-properties fo:line-height="100%"/>
      <style:text-properties style:font-name="Liberation Serif" fo:font-size="12pt" style:font-size-asian="12pt" style:font-size-complex="12pt"/>
    </style:style>
    <style:style style:name="P28" style:family="paragraph" style:parent-style-name="Standard">
      <style:paragraph-properties fo:margin-left="0cm" fo:margin-right="0cm" fo:line-height="100%" fo:orphans="2" fo:widows="2" fo:text-indent="0cm" style:auto-text-indent="false"/>
      <style:text-properties style:font-name="Liberation Serif" fo:font-size="12pt" fo:font-weight="bold" officeooo:rsid="0026fbbe" officeooo:paragraph-rsid="0026fbbe" style:font-size-asian="12pt" style:font-weight-asian="bold" style:font-size-complex="12pt" style:font-weight-complex="bold"/>
    </style:style>
    <style:style style:name="P29"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Liberation Serif" fo:font-size="12pt" fo:letter-spacing="normal" fo:font-style="normal" fo:font-weight="normal" officeooo:rsid="0026fbbe" officeooo:paragraph-rsid="0026fbbe" style:font-size-asian="12pt" style:font-weight-asian="normal" style:font-size-complex="12pt" style:font-weight-complex="normal"/>
    </style:style>
    <style:style style:name="P30"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Liberation Serif" fo:font-size="12pt" fo:letter-spacing="normal" fo:font-style="normal" fo:font-weight="normal" officeooo:rsid="00276912" officeooo:paragraph-rsid="00276912" style:font-size-asian="12pt" style:font-weight-asian="normal" style:font-size-complex="12pt" style:font-weight-complex="normal"/>
    </style:style>
    <style:style style:name="P31"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Liberation Serif" fo:font-size="12pt" fo:letter-spacing="normal" fo:font-style="normal" fo:font-weight="normal" officeooo:rsid="00281103" officeooo:paragraph-rsid="00281103" style:font-size-asian="12pt" style:font-weight-asian="normal" style:font-size-complex="12pt" style:font-weight-complex="normal"/>
    </style:style>
    <style:style style:name="P32" style:family="paragraph" style:parent-style-name="Standard">
      <style:paragraph-properties fo:margin-left="0cm" fo:margin-right="0cm" fo:line-height="100%" fo:orphans="2" fo:widows="2" fo:text-indent="0cm" style:auto-text-indent="false"/>
      <style:text-properties style:font-name="Liberation Serif" fo:font-size="12pt" fo:font-weight="bold" officeooo:paragraph-rsid="002b8172" style:font-size-asian="12pt" style:font-weight-asian="bold" style:font-size-complex="12pt" style:font-weight-complex="bold"/>
    </style:style>
    <style:style style:name="P33" style:family="paragraph" style:parent-style-name="Standard">
      <style:paragraph-properties fo:margin-left="0cm" fo:margin-right="0cm" fo:line-height="100%" fo:orphans="2" fo:widows="2" fo:text-indent="0cm" style:auto-text-indent="false"/>
      <style:text-properties style:font-name="Liberation Serif" fo:font-size="12pt" officeooo:paragraph-rsid="002b8172" style:font-size-asian="12pt" style:font-size-complex="12pt"/>
    </style:style>
    <style:style style:name="P34" style:family="paragraph" style:parent-style-name="Standard">
      <style:paragraph-properties fo:margin-left="0cm" fo:margin-right="0cm" fo:line-height="100%" fo:text-align="start" style:justify-single-word="false" fo:orphans="2" fo:widows="2" fo:text-indent="0cm" style:auto-text-indent="false"/>
      <style:text-properties style:font-name="Liberation Serif" fo:font-size="12pt" officeooo:paragraph-rsid="002b8172" style:font-size-asian="12pt" style:font-size-complex="12pt"/>
    </style:style>
    <style:style style:name="P35" style:family="paragraph" style:parent-style-name="List_20_Paragraph">
      <style:paragraph-properties fo:line-height="100%" fo:text-align="start" style:justify-single-word="false"/>
      <style:text-properties style:font-name="Liberation Serif" fo:font-size="12pt" style:font-size-asian="12pt" style:font-size-complex="12pt"/>
    </style:style>
    <style:style style:name="P36" style:family="paragraph" style:parent-style-name="List_20_Paragraph" style:list-style-name="L1">
      <style:paragraph-properties fo:line-height="100%" fo:text-align="start" style:justify-single-word="false"/>
      <style:text-properties style:font-name="Liberation Serif" fo:font-size="12pt" style:font-size-asian="12pt" style:font-size-complex="12pt"/>
    </style:style>
    <style:style style:name="P37" style:family="paragraph" style:parent-style-name="List_20_Paragraph" style:list-style-name="L2">
      <style:paragraph-properties fo:line-height="100%" fo:text-align="start" style:justify-single-word="false"/>
      <style:text-properties style:font-name="Liberation Serif" fo:font-size="12pt" style:font-size-asian="12pt" style:font-size-complex="12pt"/>
    </style:style>
    <style:style style:name="P38" style:family="paragraph" style:parent-style-name="List_20_Paragraph" style:list-style-name="L2">
      <style:paragraph-properties fo:line-height="100%" fo:text-align="start" style:justify-single-word="false"/>
      <style:text-properties style:font-name="Liberation Serif" fo:font-size="12pt" officeooo:paragraph-rsid="002b8172" style:font-size-asian="12pt" style:font-size-complex="12pt"/>
    </style:style>
    <style:style style:name="P39" style:family="paragraph" style:parent-style-name="List_20_Paragraph">
      <style:paragraph-properties fo:line-height="100%" fo:text-align="start" style:justify-single-word="false"/>
      <style:text-properties style:font-name="Liberation Serif" officeooo:paragraph-rsid="002b8172"/>
    </style:style>
    <style:style style:name="P40" style:family="paragraph" style:parent-style-name="List_20_Paragraph">
      <style:paragraph-properties fo:margin-left="0cm" fo:line-height="100%" fo:text-align="start" style:justify-single-word="false" fo:text-indent="0cm" style:auto-text-indent="false"/>
      <style:text-properties style:font-name="Liberation Serif" fo:font-size="12pt" officeooo:paragraph-rsid="002b8172" style:font-size-asian="12pt" style:font-size-complex="12pt"/>
    </style:style>
    <style:style style:name="P41" style:family="paragraph" style:parent-style-name="List_20_Paragraph">
      <style:paragraph-properties fo:margin-left="0cm" fo:line-height="100%" fo:text-align="start" style:justify-single-word="false" fo:text-indent="0cm" style:auto-text-indent="false"/>
      <style:text-properties style:font-name="Liberation Serif" officeooo:paragraph-rsid="002b8172"/>
    </style:style>
    <style:style style:name="P42" style:family="paragraph" style:parent-style-name="List_20_Paragraph">
      <style:paragraph-properties fo:margin-left="0cm" fo:line-height="100%" fo:text-align="start" style:justify-single-word="false" fo:text-indent="0cm" style:auto-text-indent="false"/>
      <style:text-properties style:font-name="Liberation Serif" fo:font-size="12pt" officeooo:rsid="002b8172" officeooo:paragraph-rsid="002b8172" style:font-size-asian="12pt" style:font-size-complex="12pt"/>
    </style:style>
    <style:style style:name="P43" style:family="paragraph" style:parent-style-name="List_20_Paragraph">
      <style:paragraph-properties fo:margin-left="0cm" fo:line-height="100%" fo:text-align="start" style:justify-single-word="false" fo:text-indent="0cm" style:auto-text-indent="false"/>
      <style:text-properties style:font-name="Liberation Serif" officeooo:rsid="002b8172" officeooo:paragraph-rsid="002b8172"/>
    </style:style>
    <style:style style:name="P44" style:family="paragraph" style:parent-style-name="List_20_Paragraph">
      <style:paragraph-properties fo:margin-left="0cm" fo:line-height="100%" fo:text-align="start" style:justify-single-word="false" fo:text-indent="0cm" style:auto-text-indent="false"/>
      <style:text-properties style:font-name="Liberation Serif" officeooo:rsid="002dadc8" officeooo:paragraph-rsid="002dadc8"/>
    </style:style>
    <style:style style:name="P45" style:family="paragraph" style:parent-style-name="Standard">
      <style:paragraph-properties fo:line-height="100%"/>
      <style:text-properties style:font-name="Liberation Serif" officeooo:paragraph-rsid="0030fd77"/>
    </style:style>
    <style:style style:name="P46" style:family="paragraph" style:parent-style-name="Standard">
      <style:paragraph-properties fo:line-height="100%"/>
      <style:text-properties style:font-name="Liberation Serif" fo:font-size="12pt" officeooo:paragraph-rsid="0030fd77" style:font-size-asian="12pt" style:font-size-complex="12pt"/>
    </style:style>
    <style:style style:name="P47" style:family="paragraph" style:parent-style-name="Standard">
      <style:paragraph-properties fo:line-height="100%"/>
      <style:text-properties style:font-name="Liberation Serif" fo:font-size="12pt" officeooo:rsid="0030fd77" officeooo:paragraph-rsid="0030fd77" style:font-size-asian="12pt" style:font-size-complex="12pt"/>
    </style:style>
    <style:style style:name="P48" style:family="paragraph" style:parent-style-name="Body">
      <style:paragraph-properties fo:line-height="100%"/>
      <style:text-properties style:font-name="Liberation Serif" fo:font-size="12pt" officeooo:paragraph-rsid="0031805e" style:font-size-asian="12pt" style:font-size-complex="12pt"/>
    </style:style>
    <style:style style:name="P49" style:family="paragraph" style:parent-style-name="Body">
      <style:paragraph-properties fo:line-height="100%"/>
      <style:text-properties style:font-name="Liberation Serif" fo:font-size="12pt" officeooo:rsid="0031805e" officeooo:paragraph-rsid="0031805e" style:font-size-asian="12pt" style:font-size-complex="12pt"/>
    </style:style>
    <style:style style:name="P50" style:family="paragraph" style:parent-style-name="Standard">
      <style:text-properties style:font-name="Liberation Serif" fo:font-size="12pt" officeooo:rsid="0030fd77" officeooo:paragraph-rsid="0030fd77" style:font-size-asian="12pt" style:font-size-complex="12pt"/>
    </style:style>
    <style:style style:name="P51" style:family="paragraph" style:parent-style-name="List_20_Paragraph">
      <style:paragraph-properties fo:margin-left="0cm" fo:text-align="start" style:justify-single-word="false" fo:text-indent="0cm" style:auto-text-indent="false"/>
      <style:text-properties officeooo:rsid="002b8172" officeooo:paragraph-rsid="002b8172"/>
    </style:style>
    <style:style style:name="P52" style:family="paragraph" style:parent-style-name="List_20_Paragraph">
      <style:text-properties style:font-name="Liberation Serif" fo:font-size="12pt" style:font-size-asian="12pt" style:font-size-complex="12pt"/>
    </style:style>
    <style:style style:name="T1" style:family="text">
      <style:text-properties fo:font-weight="bold" style:font-weight-asian="bold" style:font-weight-complex="bold"/>
    </style:style>
    <style:style style:name="T2" style:family="text">
      <style:text-properties officeooo:rsid="001bda08"/>
    </style:style>
    <style:style style:name="T3" style:family="text">
      <style:text-properties officeooo:rsid="001af631"/>
    </style:style>
    <style:style style:name="T4" style:family="text">
      <style:text-properties officeooo:rsid="002166d1"/>
    </style:style>
    <style:style style:name="T5" style:family="text">
      <style:text-properties style:text-position="super 58%"/>
    </style:style>
    <style:style style:name="T6" style:family="text">
      <style:text-properties fo:font-weight="bold" officeooo:rsid="0023528d" style:font-weight-asian="bold" style:font-weight-complex="bold"/>
    </style:style>
    <style:style style:name="T7" style:family="text">
      <style:text-properties style:font-name="Liberation Serif" fo:font-size="12pt" fo:font-weight="normal" style:font-size-asian="12pt" style:font-weight-asian="normal" style:font-size-complex="12pt" style:font-weight-complex="normal"/>
    </style:style>
    <style:style style:name="T8" style:family="text">
      <style:text-properties style:font-name="Liberation Serif" fo:font-size="12pt" style:font-size-asian="12pt" style:font-size-complex="12pt"/>
    </style:style>
    <style:style style:name="T9" style:family="text">
      <style:text-properties fo:font-weight="normal" style:font-weight-asian="normal" style:font-weight-complex="normal"/>
    </style:style>
    <style:style style:name="T10" style:family="text">
      <style:text-properties fo:font-variant="normal" fo:text-transform="none" fo:color="#222222" loext:opacity="100%" fo:letter-spacing="normal" fo:font-style="normal" style:font-weight-asian="normal" style:font-weight-complex="normal"/>
    </style:style>
    <style:style style:name="T11" style:family="text">
      <style:text-properties fo:color="#000000" loext:opacity="100%"/>
    </style:style>
    <style:style style:name="T12" style:family="text">
      <style:text-properties officeooo:rsid="003276ca"/>
    </style:style>
    <style:style style:name="T13" style:family="text">
      <style:text-properties fo:color="#222222" loext:opacity="100%"/>
    </style:style>
    <style:style style:name="T14" style:family="text">
      <style:text-properties fo:color="#222222" loext:opacity="100%" fo:font-weight="bold" officeooo:rsid="0023528d" style:font-weight-asian="bold" style:font-weight-complex="bold"/>
    </style:style>
    <style:style style:name="T15" style:family="text">
      <style:text-properties fo:color="#222222" loext:opacity="100%" officeooo:rsid="0023528d" style:font-weight-asian="normal" style:font-weight-complex="normal"/>
    </style:style>
    <style:style style:name="T16" style:family="text">
      <style:text-properties fo:font-variant="normal" fo:text-transform="none" fo:color="#222222" loext:opacity="100%" fo:letter-spacing="normal" fo:font-style="normal" fo:font-weight="normal" style:font-weight-asian="normal" style:font-weight-complex="normal"/>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color="#222222" loext:opacity="100%" fo:letter-spacing="normal" fo:font-style="normal"/>
    </style:style>
    <style:style style:name="T19" style:family="text">
      <style:text-properties fo:font-style="normal" fo:font-weight="normal"/>
    </style:style>
    <style:style style:name="T20" style:family="text">
      <style:text-properties officeooo:rsid="0026fbbe"/>
    </style:style>
    <style:style style:name="T21" style:family="text">
      <style:text-properties officeooo:rsid="0031805e"/>
    </style:style>
    <style:style style:name="T22" style:family="text">
      <style:text-properties officeooo:rsid="00281103"/>
    </style:style>
    <style:style style:name="T23" style:family="text">
      <style:text-properties fo:font-variant="normal" fo:text-transform="none" fo:color="#222222" loext:opacity="100%" fo:letter-spacing="normal" fo:font-style="normal" officeooo:rsid="002a99bf"/>
    </style:style>
    <style:style style:name="T24" style:family="text">
      <style:text-properties fo:font-variant="normal" fo:text-transform="none" fo:color="#222222" loext:opacity="100%" fo:letter-spacing="normal" fo:font-style="normal" fo:font-weight="normal" officeooo:rsid="002a99bf" style:font-weight-asian="normal" style:font-weight-complex="normal"/>
    </style:style>
    <style:style style:name="T25" style:family="text">
      <style:text-properties fo:font-variant="normal" fo:text-transform="none" fo:color="#222222" loext:opacity="100%" fo:letter-spacing="normal" fo:font-style="normal" fo:font-weight="normal" officeooo:rsid="002b8172" style:font-weight-asian="normal" style:font-weight-complex="normal"/>
    </style:style>
    <style:style style:name="T26" style:family="text">
      <style:text-properties fo:font-size="12pt" style:font-size-asian="12pt" style:font-size-complex="12pt"/>
    </style:style>
    <style:style style:name="T27" style:family="text">
      <style:text-properties fo:font-size="12pt" officeooo:rsid="002c21c0" style:font-size-asian="12pt" style:font-size-complex="12pt"/>
    </style:style>
    <style:style style:name="T28" style:family="text">
      <style:text-properties fo:font-size="12pt" fo:font-weight="bold" officeooo:rsid="002c21c0" style:font-size-asian="12pt" style:font-weight-asian="bold" style:font-size-complex="12pt"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font-name="Arial" fo:font-size="15pt" style:font-name-asian="Arial1" style:font-size-asian="15pt" style:font-name-complex="Arial1" style:font-size-complex="15pt"/>
    </style:style>
    <style:style style:name="T31" style:family="text">
      <style:text-properties fo:font-size="12pt" fo:language="en" fo:country="US" style:font-size-asian="12pt" style:font-size-complex="12pt"/>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fo:language="en" fo:country="US" officeooo:rsid="0031805e"/>
    </style:style>
    <style:style style:name="T35" style:family="text">
      <style:text-properties fo:language="en" fo:country="US" officeooo:rsid="001d6254"/>
    </style:style>
    <style:style style:name="T36" style:family="text">
      <style:text-properties style:font-name="Liberation Serif" fo:font-size="12pt" officeooo:rsid="002c21c0" style:font-size-asian="12pt"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61cm" fo:text-indent="-0.635cm" fo:margin-left="8.36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ST STAFFORD ANNUAL PARISH MEETING MINUTES – FRIDAY 25TH APRIL 2025 19.30HRS – WEST STAFFORD VILLAGE HALL</text:p>
      <text:p text:style-name="P2"/>
      <text:p text:style-name="P3"><text:span text:style-name="T1">ATTENDEES</text:span>: Chair <text:span text:style-name="T2">Councillor (Cllr) </text:span>Nicky Bu<text:span text:style-name="T3">s</text:span>st (NB), Co-chair Cllr Adrian Edwards (AE), Parish Clerk Jen Scarff (JS), Cllr Monty Woolley (MW), Cllr John Chittenden (CJC), Richard Foxell (RF), Liz Fearon (LF), Malcolm Scarff (MS), Gordon Shaw (GS), Andy Jordan (AJ), Karen Jones (KJ), Jim Chamberlain (JC), Gail Fenton (GF), Sian <text:span text:style-name="T3">Edwards (SE), Jacquie Walton (JW) </text:span><text:span text:style-name="T4">and </text:span><text:span text:style-name="T3">Sandy Tubby (ST)</text:span></text:p>
      <text:p text:style-name="P4"><text:span text:style-name="T1">APOLOGIES:</text:span> Kaye Chittenden, Charlie Aggett, Jane Pryce, <text:span text:style-name="T4">Henry Quinney (HQ) and Kate Quinney (KQ)</text:span></text:p>
      <text:p text:style-name="P4"><text:span text:style-name="T1"/></text:p>
      <text:p text:style-name="P4"><text:span text:style-name="T1">PREVIOUS MEETING MINUTES</text:span>: The minutes form the Parish Meeting held on Friday 1<text:span text:style-name="T5">st</text:span> November 2024 were agreed – proposed by MW and seconded by CJC</text:p>
      <text:p text:style-name="P4"/>
      <text:p text:style-name="P5">WEST STAFFORD PARISH:</text:p>
      <text:p text:style-name="P6"><text:span text:style-name="T6"/></text:p>
      <text:p text:style-name="P7"><text:span text:style-name="T7">West Stafford has three Parish Councillors:</text:span><text:span text:style-name="T8"> AE, MW, &amp; CJC. There remains one vacancy. NB advised any interested party to contact Emma Selway Knightsford Parish Council (KPC) clerk </text:span><text:a xlink:type="simple" xlink:href="mailto:knightsfordpc@outlook.com" text:style-name="Internet_20_link" text:visited-style-name="Visited_20_Internet_20_Link"><text:span text:style-name="T8">knightsfordpc@outlook.com</text:span></text:a><text:span text:style-name="T8"> for more information.</text:span></text:p>
      <text:p text:style-name="P4"/>
      <text:p text:style-name="P4">Tonight’s meeting was chaired by NB and co-chaired by AE. AE will then be the chair for future West Stafford Parish Meetings.</text:p>
      <text:p text:style-name="P4"/>
      <text:p text:style-name="P6"><text:span text:style-name="T6">KNIGHTSFORD PARISH COUNCIL (KPC) REPORT</text:span> – CJ<text:span text:style-name="T2">C </text:span></text:p>
      <text:p text:style-name="P6"/>
      <text:p text:style-name="P8">The KPC report is based on the last four meetings since my return to the Parish Council. </text:p>
      <text:p text:style-name="P9">Cllr Roland Tarr has been updating the Parish Council meetings on matters of devolution. There are few details available other than an authority representing Dorset, Somerset and Wiltshire will be created to drive efficiencies and to make budgeting for local matters more directed and less bureaucratic to achieve.</text:p>
      <text:p text:style-name="P9">The Police Community Support Team has reported to the Parish Council that there have been two incidents in West Knighton over the last few months: a theft which resulted in the stolen item being recovered and a burglary which is being investigated.</text:p>
      <text:p text:style-name="P9">Woodsford Quarries have made a further planning application to extend their workings. This being dealt with by Cllr Tony Meader supported by Cllr Roland Tarr.</text:p>
      <text:p text:style-name="P9">NB also added that Silverlake have recently submitted a new planning application which has requested removal of specified numbers of proposed new dwellings at Silverlatke from the application. This had previously been 72 dwellings which was then increased to 91. </text:p>
      <text:p text:style-name="P9"/>
      <text:p text:style-name="P10"><text:span text:style-name="T6">WEST STAFFORD GREEN MANAGEMENT COMMITTEE </text:span><text:span text:style-name="T1">(WSGMC) </text:span>– MW</text:p>
      <text:p text:style-name="P10"/>
      <text:p text:style-name="P10">1. Membership. The WSGMC was re-established in October 2024.</text:p>
      <text:p text:style-name="P10"><text:tab/>a. Membership is 3 x KPC councillors, by default of it being a sub-committee of KPC.</text:p>
      <text:p text:style-name="P10"><text:tab/>b. 3 x West Stafford residents have put themselves forward Liz Fearon, Gordon Shaw, Chris <text:tab/>Parsons. The WSGMC members were voted unanimously in favour of.</text:p>
      <text:p text:style-name="P10"><text:tab/>c. Additionally, 3 x Floyer’s Field residents are volunteers to help maintain the Green.</text:p>
      <text:p text:style-name="P10">2. Memorandum of Understanding (MoU). The MoU, written in 2007, has been reviewed and will be updated to make it fit for purpose, in due course.</text:p>
      <text:p text:style-name="P10">3. Finance. The Green fund originally of £40,000 is now at £27,878.63 at last statement.</text:p>
      <text:p text:style-name="P10"><text:tab/>a. Fund preservation. It is the committee’s intention to preserve the fund, in order to have</text:p>
      <text:p text:style-name="P10"><text:tab/>contingency against maintenance of Green infrastructure: walls, paths, steps, railings, etc,</text:p>
      <text:p text:style-name="P10"><text:tab/>in accordance with the MoU paragraph 6.2.10. Actions to achieve this:</text:p>
      <text:p text:style-name="P10"><text:soft-page-break/><text:tab/><text:tab/>i. Interest-earning account: funds in process of being moved into a KPC-held</text:p>
      <text:p text:style-name="P10"><text:tab/><text:tab/>interest-earning account.</text:p>
      <text:p text:style-name="P10"><text:tab/><text:tab/>ii. Stopping professional maintenance for lawn.</text:p>
      <text:p text:style-name="P10"><text:tab/><text:tab/>iii. Water. Potentially having water stopped. Currently £119 for a standing</text:p>
      <text:p text:style-name="P10"><text:tab/><text:tab/>charge p.a.</text:p>
      <text:p text:style-name="P10"><text:tab/><text:tab/>iv. Precept. For hedge and tree maintenance annually. This will be submitted</text:p>
      <text:p text:style-name="P10"><text:tab/><text:tab/>in Oct 25 for between £500-£750.</text:p>
      <text:p text:style-name="P10"/>
      <text:p text:style-name="P10"><text:tab/>b. Expenditure 2025/26.</text:p>
      <text:p text:style-name="P10"><text:tab/>Mower fuel - £200</text:p>
      <text:p text:style-name="P10"><text:tab/>Mower servicing - £150</text:p>
      <text:p text:style-name="P10"><text:tab/>Summer contingency - £500</text:p>
      <text:p text:style-name="P10"/>
      <text:p text:style-name="P10">4. Summary. The overall aim is to preserve the fund for the future – not to use the fund for</text:p>
      <text:p text:style-name="P10">convenience – and thus have it available to ensure infrastructure can always be afforded.</text:p>
      <text:p text:style-name="P10"/>
      <text:p text:style-name="P5">REPORTS BY VILLAGE ORGANISATIONS:</text:p>
      <text:p text:style-name="P11"><text:span text:style-name="T9"/></text:p>
      <text:p text:style-name="P11">Village Hall Management Committee</text:p>
      <text:p text:style-name="P11"/>
      <text:p text:style-name="P12">Over the period since the last AGM in March 24, the Village Hall Management Committee has continued to organise and host events including the summer fete, Easter, Christmas market, Christmas party and of course ArtsReach events. Any monies raised from these events support the ongoing financing of the hall refurbishment.</text:p>
      <text:p text:style-name="P13">The one key project this past year has been the installation of a new kitchen, window repairs and toilet floor replacement.</text:p>
      <text:p text:style-name="P13">A big thank you to Sian and Jacquie who are the key organisers in ensuring the above events take place and a big thank you to Gail Fenton who is the ‘brains’ behind the applications for grants and was successful in getting lottery funding to help finance the kitchen refurbishment.</text:p>
      <text:p text:style-name="P13">As a committee we hope that the ongoing changes and renovations will continue to attract individuals who want to hire out the village hall for parties and events. We are still working towards improving the heating system. This remains an ongoing project as a committee we hope that this will come to fruition in 2025.</text:p>
      <text:p text:style-name="P13">The committee membership has been consistent apart from a chair/vice chair.  However, in the past three to four months there have been some key changes to the membership of the committee.</text:p>
      <text:p text:style-name="P13">Karen Jones is now chair, Chris Parsons is vice chair, Gail Fenton, secretary and Gordon has joined as a committee member.</text:p>
      <text:p text:style-name="P13">The committee have also welcomed new parish council advisors, John Chittenden, Monty Woolley and Adrian Edwards.</text:p>
      <text:p text:style-name="P13">Finally, I would like to thank all committee members for their ongoing support, input and contributions that ensure that we have a village hall to be proud of.</text:p>
      <text:p text:style-name="P13">I would also like to take this opportunity to thank all of the villagers who continue to support and give up their time in helping with the continued work.</text:p>
      <text:p text:style-name="P14"><text:span text:style-name="T10"/></text:p>
      <text:p text:style-name="P13">Final accounts Jan – December 2024.</text:p>
      <text:p text:style-name="P13">For general day to day income and expenditure the hall has made a surplus of £1,393. This was mainly due to the additional funds raised by the bi annual village fete. In addition to this just under <text:soft-page-break/>£12,000 was spent from reserves to update the electrics, improve the heating, decoration, general repairs and repairs to the kitchen windows. The toilets have also been upgraded and replaced. Gail Fenton successfully gained lottery funding of £15,000,  this was to replace the existing kitchen. The VH was also granted CIL money to purchase a new dishwasher for the kitchen and help with the cost of the new toilets</text:p>
      <text:p text:style-name="P11"/>
      <text:p text:style-name="P11">Playing Fields Management Committee<text:span text:style-name="T9"> – report from KQ</text:span></text:p>
      <text:p text:style-name="P11"><text:span text:style-name="T9"/></text:p>
      <text:p text:style-name="P15">We've had another productive year at the playpark, and we're grateful to everyone who helps with maintenance, toy donations, and their time.</text:p>
      <text:p text:style-name="P16">A special thank you to A<text:span text:style-name="T4">u</text:span>b<text:span text:style-name="T4">e</text:span>ry Cutler <text:span text:style-name="T4">and Richard Foxell </text:span>who worked with Henry Quinney to fix the climbing wall.</text:p>
      <text:p text:style-name="P16"><text:span text:style-name="T11">We have inherited a ride-on mower from the amazing Tim Pryce and we would like to thank Jane for this</text:span>, the Quinney boys have already put to good use in the play park.</text:p>
      <text:p text:style-name="P16"/>
      <text:p text:style-name="P16">Regarding upcoming maintenance and safety:</text:p>
      <text:p text:style-name="P16"/>
      <text:p text:style-name="P16">* We have another ROSPA inspection in May, and it’s likely that we’ll need to remove the tire swing due to the condition of the tree branch.</text:p>
      <text:p text:style-name="P16">* We are planning to repair the playhouse over the next few months and would appreciate any volunteer assistance.</text:p>
      <text:p text:style-name="P16"/>
      <text:p text:style-name="P16">Lastly, I am handing over the role of chair to H<text:span text:style-name="T12">Q</text:span>. I am confident that he will do an excellent job.</text:p>
      <text:p text:style-name="P16"/>
      <text:p text:style-name="P17"><text:span text:style-name="T1">Table Tennis Club</text:span> – JC</text:p>
      <text:p text:style-name="P17"/>
      <text:p text:style-name="P17">The table tennis club has met weekly, usually on a Wednesday, since the last report in April 2024, thwarted only by the fact that Christmas eve unfortunately fell on a Wednesday this year. We have had an active membership of around 12 and an average attendance of 8 or 9, allowing doubles play on both tables. We have had several new members join during the year, and now have a healthier gender balance! The weekly subscription of £1.50 will need to increase this year to cover the proposed increased in hall hire fees, which is a financial sacrifice that members will be happy to</text:p>
      <text:p text:style-name="P17">make (although I haven’t told them yet). Members would as always like to express their gratitude for the excellent facilities made available at the Village Hall.</text:p>
      <text:p text:style-name="P17"/>
      <text:p text:style-name="P18"><text:span text:style-name="T1">Short Mat Bowls Club</text:span> – Syliva Kimbrey</text:p>
      <text:p text:style-name="P19"><text:line-break/><text:span text:style-name="T13">A sad start to our bowls year with the death of Alan Kemp. He is greatly missed at our evenings, especially for the telling of his very long jokes!!!! More sad news recently with the passing of Pat Cosgrove. Although she had retired from the club through bad health, she was one of the original members of the group and had still attended some of our social evenings.</text:span><text:line-break/><text:span text:style-name="T13">We have 13 members at the moment as we have had 2 join  recently which is a healthy number to ensure a game each week.</text:span><text:line-break/><text:span text:style-name="T13">The evenings are always fun and as we pick different bowls and teams each week this makes it more interesting.</text:span><text:line-break/><text:span text:style-name="T13">We have 2 " party nights" during the year when members provide refreshments after a shorter game and a  BBQ during the summer break. We also had a Christmas meal at the Black Dog in December.</text:span><text:line-break/><text:span text:style-name="T13">Thanks to our Treasurer, Equipment Officer and Secretary for all their input.</text:span></text:p>
      <text:p text:style-name="P19"><text:span text:style-name="T13"/></text:p>
      <text:p text:style-name="P19"><text:span text:style-name="T14"/></text:p>
      <text:p text:style-name="P19"><text:span text:style-name="T14"/></text:p>
      <text:p text:style-name="P19"><text:span text:style-name="T14"/></text:p>
      <text:p text:style-name="P19"><text:soft-page-break/><text:span text:style-name="T14">Craft Club</text:span><text:span text:style-name="T15"> – Sandra Dines</text:span></text:p>
      <text:p text:style-name="P19"><text:span text:style-name="T15"/></text:p>
      <text:p text:style-name="P20"><text:span text:style-name="T16">The craft club meets on the last Friday of each month from 9.30 until 12.30.  We pay just £3 each per session.   During the past year we have had several group projects such as making greeting cards and soft toy animals.  Alongside this members often bring along their own knitting, crocheting and sewing projects. We work towards producing items for sale at our charity coffee morning which this year was held on 21st March when we raised £682 and donated £300 each to Julia’s House and Weldmar hospices.</text:span><text:span text:style-name="T17"><text:line-break/></text:span><text:span text:style-name="T16">We welcome new members who would be interested in sharing and enjoying crafting together as well as coffee and a chat.</text:span></text:p>
      <text:p text:style-name="P20"><text:span text:style-name="T16"/></text:p>
      <text:p text:style-name="P21"><text:span text:style-name="T18">St Andrew’s Church </text:span><text:span text:style-name="T16">- Janet Ranger-Dennis, St Andrew’s Secretary</text:span></text:p>
      <text:p text:style-name="P21"><text:span text:style-name="T16"/></text:p>
      <text:p text:style-name="P22">The church is open every day from 10am to 4pm for Private Prayer &amp; Reflection and for visits by tourists some of whom are interested in the Thomas Hardy connection. Morning Prayer is every Tuesday at 9.45am. We are grateful to clergy who, along with Revd Cora, enable regular Sunday</text:p>
      <text:p text:style-name="P22">services to continue. We have an organist on the second Sunday but otherwise depend on computerised music. We hold monthly ‘Coffee &amp; Chat’ on Saturday mornings. Thank you to villagers who support the church by mowing the churchyard, arranging flowers, ‘opening &amp; closing’, and joining Working Parties to help prune shrubs &amp; bushes and generally maintaining the churchyard. In July at the Annual Village Fete our table was a ‘Childrens Lucky Dip’ which was</text:p>
      <text:p text:style-name="P22">much enjoyed and raised a small amount for our funds. During the Summer months we had necessary work done to both the outside and inside of the tower, and some work within the church. We now have the necessary permissions to attend to the lime trees in the churchyard so we are awaiting the tree surgeon’s availability. We held a fundraising event in the village hall in September. A band of handbell ringers called “Clapper Chaos” entertained us with a magical performance of their own musical arrangements of well known pieces - from pop &amp; Disney to classical. It raised £260. We thank the Scott family for participating in Ride &amp; Stride; their cycling raised £100, to be divided between our church and Dorset Historic Churches Trust. We held our usual Harvest &amp; Remembrance Services. Our “Water or Wine” table at the village Christmas Market swelled our funds by £50. All our Christmas church services were well attended. The ‘Carols by Candlelight’ collection raised £263.96p which we donated to Dorchester Poverty Action, and the ‘Crib &amp; Christingle’ collection raised £90.54p which we donated to The Children’s Society. After obtaining necessary ‘approval and permission’ the lime trees in the churchyard were pruned on 27th March.</text:p>
      <text:p text:style-name="P22">We held our AGM during ‘Coffee &amp; Chat’ on 29th March.</text:p>
      <text:p text:style-name="P21"><text:span text:style-name="T16"/></text:p>
      <text:p text:style-name="P23">REPORTS BY VILLAGE REPRESENTATIVES:</text:p>
      <text:p text:style-name="P21"><text:span text:style-name="T16"/></text:p>
      <text:p text:style-name="P21"><text:span text:style-name="T18">Rights of Way</text:span><text:span text:style-name="T16"> – AJ &amp; Philippa Dobinson</text:span></text:p>
      <text:p text:style-name="P21"><text:span text:style-name="T16"/></text:p>
      <text:p text:style-name="P22">Summary: No direct issues or problems reported with rights of way within West Stafford Parish. Any encountered problems have been resolved.</text:p>
      <text:p text:style-name="P22">Issues Raised directly with Dorset Council were as follows:</text:p>
      <text:p text:style-name="P22"><text:tab/>Overgrown Rights of Way</text:p>
      <text:p text:style-name="P22"><text:tab/>Total Reports: 6</text:p>
      <text:p text:style-name="P22"><text:tab/>Resolved by Dorset Council: 4</text:p>
      <text:p text:style-name="P22"><text:tab/>Cleared by Locals: 1</text:p>
      <text:p text:style-name="P22"><text:tab/>Clear at Time of Visit: 1</text:p>
      <text:p text:style-name="P22"><text:tab/>Finger Board/Post Resetting</text:p>
      <text:p text:style-name="P22"><text:tab/>Resolved by Dorset Council</text:p>
      <text:p text:style-name="P22">Landowner Complaint Issue: Fence from footpath to land unbolted, allowing public access for dog</text:p>
      <text:p text:style-name="P22">walking. Action Taken: Dorset Council spoke with landowner and provided advice.</text:p>
      <text:p text:style-name="P21"><text:soft-page-break/><text:span text:style-name="T16"/></text:p>
      <text:p text:style-name="P22"><text:span text:style-name="T1"/></text:p>
      <text:p text:style-name="P22"><text:span text:style-name="T1">Flood Warden </text:span>– HQ</text:p>
      <text:p text:style-name="P22"/>
      <text:p text:style-name="P24">After record breaking monthly rainfall totals in 2024 we are pleased to report that there have been no fluvial flooding issues affecting properties within the village</text:p>
      <text:p text:style-name="P24"/>
      <text:p text:style-name="P24">Improvements have been made to the village sandbag store which is now located in new sandbag accommodation in the grounds of the village hall. These are self help sandbags and can be collected when they are needed by residents.</text:p>
      <text:p text:style-name="P24"/>
      <text:p text:style-name="P24">There have been some issues at Bockhampton bridge with the Frome reaching levels through the winter where the road being impassable due to the floodplain being well engaged and utilised.</text:p>
      <text:p text:style-name="P24">There were two cases of cars getting stuck. Some may say natural selection.</text:p>
      <text:p text:style-name="P25"> <text:span text:style-name="T19">Please do not drive through flood water. Go the long way round. Dorset highways do not always officially close the road with signage at the Bockhampton turning - west Stafford end or at the Kingston Maurward end when these levels are reached. Please do not take the risk. It can get very deep and fast flowing.</text:span></text:p>
      <text:p text:style-name="P24"/>
      <text:p text:style-name="P24">Pluvial events in the village provoked some surface water run off events particularly at West Stafford farm and Near Talbot Hayes Cottages. This is down to bad land management practices involving maize and land being left bare over the winter. I am leasing with local land owners and thier land agents to encourage better practice to reduce these run off issues.</text:p>
      <text:p text:style-name="P24"/>
      <text:p text:style-name="P24">Work continues to keep an eye on the condition and capacity of important drains, grips and flow paths through the village.</text:p>
      <text:p text:style-name="P24"/>
      <text:p text:style-name="P26"><text:span text:style-name="T1">Tree Warden</text:span> – <text:span text:style-name="T20">MW</text:span></text:p>
      <text:p text:style-name="P26"/>
      <text:p text:style-name="P26">1. Acting Tree Warden. In the summer of 2024, I approached Tim Pryce and asked that I stand in</text:p>
      <text:p text:style-name="P26">as acting Tree Warden.</text:p>
      <text:p text:style-name="P26">2. Actions. At the end of the summer, I submitted a T<text:span text:style-name="T21">ree </text:span>P<text:span text:style-name="T21">reservation </text:span>O<text:span text:style-name="T21">rder (TPO)</text:span> and Group TPO to Mr Andrew Douglas</text:p>
      <text:p text:style-name="P26">(DCC Tree Team), as follows:</text:p>
      <text:p text:style-name="P26">a. The Lime Tree in the church graveyard. This is because there had been anecdotal</text:p>
      <text:p text:style-name="P26">evidence that branches had disrupted adjacent cars and overhead lines. The tree is a</text:p>
      <text:p text:style-name="P26">backdrop to the church and enhances this Hardy-esque village scene.</text:p>
      <text:p text:style-name="P26">b. The group of trees at the top of Wynd Close in the turning area short of the railway bridge.</text:p>
      <text:p text:style-name="P26">In the event of development of the field, this is the likely entrance point. A Group TPO will</text:p>
      <text:p text:style-name="P26">ensure that a housing developer has to act responsibly with this group of trees that,</text:p>
      <text:p text:style-name="P26">otherwise, look insignificant.</text:p>
      <text:p text:style-name="P26">While this submission was made and receipt confirmed by telephone with Andrew Douglas, his</text:p>
      <text:p text:style-name="P26">under capacity has not seen these submissions confirmed in writing, thus passed on to Henry</text:p>
      <text:p text:style-name="P26">Quinney, <text:span text:style-name="T21">who is taking over as permanent Tree Warden,</text:span> for action. There have been no other actions on trees in the village.</text:p>
      <text:p text:style-name="P26">3. Tim Pryce Memorial bench. Following suggestions by members of the village for a memorial</text:p>
      <text:p text:style-name="P26">bench to honour the work of Tim Pryce, who put so much effort and love into the village, it is</text:p>
      <text:p text:style-name="P26">proposed that a small committee is formed to achieve this aim. The committee, who would provide</text:p>
      <text:p text:style-name="P26">feedback to Ja<text:span text:style-name="T21">ne</text:span> Pryce, would consider a number of options of a suitable bench and location; fund</text:p>
      <text:p text:style-name="P26">raising and all aspects of delivery.</text:p>
      <text:p text:style-name="P27"/>
      <text:p text:style-name="P21"><text:span text:style-name="T16"/></text:p>
      <text:p text:style-name="P28"><text:soft-page-break/><text:span text:style-name="T18">Neighbourhood Watch</text:span><text:span text:style-name="T16"> – Position remains vacant</text:span></text:p>
      <text:p text:style-name="P28"><text:span text:style-name="T16"/></text:p>
      <text:p text:style-name="P28"><text:span text:style-name="T18">COMUNITY INFRASTRUCTURE LEVY</text:span><text:span text:style-name="T16"> (CIL) </text:span></text:p>
      <text:p text:style-name="P28"><text:span text:style-name="T16"/></text:p>
      <text:p text:style-name="P29">Ladder for the Village Hall – requested by JW</text:p>
      <text:p text:style-name="P29">The ladder to the loft in the Village Hall requires safe, frequent access. The current ladder doesn’t comply with Health &amp; Safety legislation as there is insufficient rails on the side of the ladder for a ladder of this height. JW has proved one quote: Fakro LMK Komfort Metal Folding Loft Ladder at a cost of £765.00. This is only the cost of the ladder. There will be costs for fitting of this though the Village Hall Committee will look into claiming the VAT back on the ladder.</text:p>
      <text:p text:style-name="P29"/>
      <text:p text:style-name="P30">Lawn mower for the Village Green – requested by MW</text:p>
      <text:p text:style-name="P30">As part of the WSGMC strategy stated in the annual report above, a designated lawn mower <text:span text:style-name="T22">is required</text:span> for the sole use of cutting the Village Green grass. <text:span text:style-name="T22">The WSGMC would like to use the remaining CIL money to put towards the purchase of a lawn mower,</text:span></text:p>
      <text:p text:style-name="P30"/>
      <text:p text:style-name="P31">Village Bench in memory of Tim Pryce – requested by Jason Braybrooke</text:p>
      <text:p text:style-name="P31">The suggestion was wholehearted agreed in principle however the general feeling was that this would be best financed by fund raising and therefore it was felt appropriate to withdraw the bid. Also this needs involvement/agreement of Tim’s wife and family in the first instance. MW will approach them in due course.</text:p>
      <text:p text:style-name="P31"/>
      <text:p text:style-name="P31">In summary there are currently two bids for limited funds. NB stated that both parties need to come forward with three comprehensive bids and that a decision is made at the next Village Meeting which will be the precept meeting.</text:p>
      <text:p text:style-name="P31"/>
      <text:p text:style-name="P32"><text:span text:style-name="T23">WEST STAFFORD VILLAGE WEBSITE –</text:span><text:span text:style-name="T24"> </text:span><text:span text:style-name="T25">Gail Fenton</text:span></text:p>
      <text:p text:style-name="P33"><text:span text:style-name="T24"/></text:p>
      <text:p text:style-name="P34">The domain name is www.west-stafford.co.uk. The website is hosted by IONOS at a cost of £9.60 per month and I amend and maintain it. In the last month there have been 187 visitors to the site, this is a 30% increase on the previous month.</text:p>
      <text:p text:style-name="P35">The most frequently visited pages are:</text:p>
      <text:list text:style-name="L1">
        <text:list-item>
          <text:p text:style-name="P36">News and Events 43%</text:p>
        </text:list-item>
        <text:list-item>
          <text:p text:style-name="P36">Village Hall 32%</text:p>
        </text:list-item>
        <text:list-item>
          <text:p text:style-name="P36"><text:s/>St. Andrews Church 15%</text:p>
        </text:list-item>
        <text:list-item>
          <text:p text:style-name="P36"><text:s/>Clubs and Societies 8%</text:p>
        </text:list-item>
        <text:list-item>
          <text:p text:style-name="P36"><text:s/>Other pages 2%</text:p>
        </text:list-item>
      </text:list>
      <text:p text:style-name="P35">The pages of origin are:</text:p>
      <text:list text:style-name="L2">
        <text:list-item>
          <text:p text:style-name="P37">Direct 47%</text:p>
        </text:list-item>
        <text:list-item>
          <text:p text:style-name="P37"><text:s/>Search Engines 41%</text:p>
        </text:list-item>
        <text:list-item>
          <text:p text:style-name="P38"><text:s/>Social Networks + others 12% </text:p>
        </text:list-item>
      </text:list>
      <text:p text:style-name="P39"><text:span text:style-name="T26"/></text:p>
      <text:p text:style-name="P40">The number of visitors to the site tends to peak at the times that we have events on, such as Christmas, summer fete or Easter events. With the improvements to the village hall and the need to increase our revenue I have created a separate website solely for marketing the village hall as we need to focus on that. Other village halls that we are competing with have separate websites for the village and the hall. Our village website can then concentrate on village life. The new village hall website is www.weststaffordvillagehall.co.uk . It is also hosted by IONOS. The registration of the domain name was fee and we are paying £1.20 hosting fee per month. This will increase to £16 per month after 12 months but we can cancel it at anytime as there is no minimum contract.</text:p>
      <text:p text:style-name="P41"><text:span text:style-name="T26"/></text:p>
      <text:p text:style-name="P42"><text:span text:style-name="T1"/></text:p>
      <text:p text:style-name="P42"><text:soft-page-break/><text:span text:style-name="T1"/></text:p>
      <text:p text:style-name="P42"><text:span text:style-name="T1"/></text:p>
      <text:p text:style-name="P42"><text:span text:style-name="T1">OYEZ</text:span> – AE</text:p>
      <text:p text:style-name="P43"><text:span text:style-name="T26"/></text:p>
      <text:p text:style-name="P43"><text:span text:style-name="T26">The newsletter is usually monthly with the occasional month missed when there is insufficient content. Regarded as successful and delivery of the newsletter is achieved by email but largely paper delivery. A discussion was had regarding whether the newletter is actually read by villagers (KJ) </text:span><text:span text:style-name="T27">which lead onto how involvement of villagers in village activities can be encouraged by means other than the newsletter. NB suggested raising the village’s profile on social media. We have a Facebook group currently.</text:span></text:p>
      <text:p text:style-name="P43"><text:span text:style-name="T27"/></text:p>
      <text:p text:style-name="P44"><text:span text:style-name="T28">N</text:span><text:span text:style-name="T29">EIGHBOURHOOD PLAN </text:span><text:span text:style-name="T26">– ST</text:span></text:p>
      <text:p text:style-name="P45" loext:marker-style-name="T30"><text:span text:style-name="T31">The NP is now in the final stages. The examiner has agreed that the plan can go forward to a </text:span></text:p>
      <text:p text:style-name="P46" loext:marker-style-name="T30"><text:span text:style-name="T32">referendum. Dorset Council are in the process of organising this. In due course all residents residing in Knightsford Parish who are on the electoral register will be given the opportunity to vote ‘yes or no’ to <text:tab/>the Neighbourhood Plan. Further publicity to the referendum will be given to the villages once the date of the referendum is confirmed.</text:span></text:p>
      <text:p text:style-name="P46" loext:marker-style-name="T30"><text:span text:style-name="T32"/></text:p>
      <text:p text:style-name="P47" loext:marker-style-name="T30"><text:span text:style-name="T33">DEFIB ROTA</text:span><text:span text:style-name="T32"> - </text:span><text:span text:style-name="T34">ST</text:span></text:p>
      <text:p text:style-name="P47" loext:marker-style-name="T30"><text:span text:style-name="T32"/></text:p>
      <text:p text:style-name="P48" loext:marker-style-name="T30"><text:span text:style-name="T35">Th</text:span><text:span text:style-name="T32">ank you to the 14 people on the rota checking the defibrillator each week. The telephone box needs to be refurbished and this will involve rubbing down the external paintwork and repainting. I have the paint which is given free of charge from Crown paints. So far there is one volunteer to take a side of the box. If possible three more volunteers are needed so they can take one side each. We</text:span><text:span text:style-name="T34"> need to provide before and after photos and also make sure the Crown Label is put on the phone box after painting.</text:span></text:p>
      <text:p text:style-name="P48" loext:marker-style-name="T30"><text:span text:style-name="T32">I am hoping to organise a defibrillator teaching session in the village hall in a few months time and will put this in Oyez. </text:span></text:p>
      <text:p text:style-name="P48" loext:marker-style-name="T30"><text:span text:style-name="T32">We will also need to raise some more funds for replacement pads &amp; battery. Philip, from the Wise Man, did a sterling job in raising the money initially but we have now used that for the last batch of replacements so will need to have some money available.</text:span></text:p>
      <text:p text:style-name="P49" loext:marker-style-name="T30"><text:span text:style-name="T32">The batteries for the defib need to be changed every two years and will need fund raising. JW will arrange a collection on the VE Day celebrations on the village green.</text:span></text:p>
      <text:p text:style-name="P47" loext:marker-style-name="T30"><text:span text:style-name="T32"/></text:p>
      <text:p text:style-name="P50" loext:marker-style-name="T30"><text:span text:style-name="T32"/></text:p>
      <text:p text:style-name="Standard"><text:span text:style-name="T8"/></text:p>
      <text:p text:style-name="P51"><text:span text:style-name="T36"/></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B+HelveticaNeue-Bold" svg:font-family="AAAAAB+HelveticaNeue-Bold"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Default" style:family="paragraph">
      <style:paragraph-properties fo:text-align="start" style:justify-single-word="false"/>
      <style:text-properties fo:color="#000000" loext:opacity="100%" style:font-name="AAAAAB+HelveticaNeue-Bold" fo:font-family="AAAAAB+HelveticaNeue-Bold" style:font-pitch="variable" fo:font-size="12pt" style:font-size-asian="12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4" style:display-name="ListLabel 54"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2" style:display-name="ListLabel 52" style:family="text">
      <style:text-properties style:font-name="Calibri1" fo:font-family="Calibri" style:font-family-generic="roman" style:font-pitch="variable"/>
    </style:style>
    <style:style style:name="ListLabel_20_51" style:display-name="ListLabel 51"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49" style:display-name="ListLabel 49" style:family="text">
      <style:text-properties style:font-name="Calibri1" fo:font-family="Calibri" style:font-family-generic="roman" style:font-pitch="variable"/>
    </style:style>
    <style:style style:name="ListLabel_20_48" style:display-name="ListLabel 48"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6" style:display-name="ListLabel 46" style:family="text">
      <style:text-properties style:font-name="Calibri1" fo:font-family="Calibri" style:font-family-generic="roman" style:font-pitch="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4" style:display-name="ListLabel 34" style:family="text">
      <style:text-properties style:font-name="Calibri1" fo:font-family="Calibri" style:font-family-generic="roman" style:font-pitch="variable"/>
    </style:style>
    <style:style style:name="ListLabel_20_33" style:display-name="ListLabel 33"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1" style:display-name="ListLabel 31" style:family="text">
      <style:text-properties style:font-name="Calibri1" fo:font-family="Calibri" style:font-family-generic="roman" style:font-pitch="variable"/>
    </style:style>
    <style:style style:name="ListLabel_20_30" style:display-name="ListLabel 30" style:family="text">
      <style:text-properties style:font-name="Calibri" fo:font-family="Calibri" style:font-pitch="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28" style:display-name="ListLabel 28" style:family="text">
      <style:text-properties style:font-name="Calibri1" fo:font-family="Calibri" style:font-family-generic="roman" style:font-pitch="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7" style:display-name="ListLabel 7" style:family="text">
      <style:text-properties style:font-name="Calibri1" fo:font-family="Calibri" style:font-family-generic="roman" style:font-pitch="variable"/>
    </style:style>
    <style:style style:name="ListLabel_20_6" style:display-name="ListLabel 6"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4" style:display-name="ListLabel 4" style:family="text">
      <style:text-properties style:font-name="Calibri1" fo:font-family="Calibri" style:font-family-generic="roman" style:font-pitch="variable"/>
    </style:style>
    <style:style style:name="ListLabel_20_3" style:display-name="ListLabel 3"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1" style:display-name="ListLabel 1" style:family="text">
      <style:text-properties style:font-name="Calibri1" fo:font-family="Calibri" style:font-family-generic="roman" style:font-pitch="variable"/>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6T09:13:14.738000000</meta:creation-date>
    <dc:date>2025-06-02T15:09:19.576000000</dc:date>
    <meta:editing-duration>PT2H26M46S</meta:editing-duration>
    <meta:editing-cycles>17</meta:editing-cycles>
    <meta:generator>LibreOffice/24.8.6.2$Windows_X86_64 LibreOffice_project/6d98ba145e9a8a39fc57bcc76981d1fb1316c60c</meta:generator>
    <meta:print-date>2025-06-02T14:53:32.645000000</meta:print-date>
    <meta:document-statistic meta:table-count="0" meta:image-count="0" meta:object-count="0" meta:page-count="7" meta:paragraph-count="142" meta:word-count="3411" meta:character-count="20006" meta:non-whitespace-character-count="16668"/>
  </office:meta>
</office:document-meta>
</file>